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ning district meeting minutes 06/15/19</text:p>
      <text:p text:style-name="Standard"/>
      <text:p text:style-name="Standard">Meeting called to order 2:15pm</text:p>
      <text:p text:style-name="Standard"/>
      <text:p text:style-name="Standard">Minutes Read by Maria Erickson</text:p>
      <text:p text:style-name="Standard">Patrick Readt Motion to Accept </text:p>
      <text:p text:style-name="Standard">Jeff Miller second </text:p>
      <text:p text:style-name="Standard">Minutes accepted as read</text:p>
      <text:p text:style-name="Standard"/>
      <text:p text:style-name="Standard">Treasure Report Start $264.75</text:p>
      <text:p text:style-name="Standard">Patrick Paid Dues $100.00 </text:p>
      <text:p text:style-name="Standard">New Balance $364.75</text:p>
      <text:p text:style-name="Standard">Richard Servatins Motioned to accept</text:p>
      <text:p text:style-name="Standard">Jeff Miller Second </text:p>
      <text:p text:style-name="Standard">Treasurer Reports accepted as stated</text:p>
      <text:p text:style-name="Standard"/>
      <text:p text:style-name="Standard">Old business</text:p>
      <text:p text:style-name="Standard"/>
      <text:p text:style-name="Standard">501c3 or 501c6</text:p>
      <text:p text:style-name="Standard">we have decided to be a 501c6</text:p>
      <text:p text:style-name="Standard">motion by Steve Wright</text:p>
      <text:p text:style-name="Standard">second by Jeff Miller</text:p>
      <text:p text:style-name="Standard">motioned passed to become 501c6</text:p>
      <text:p text:style-name="Standard"/>
      <text:p text:style-name="Standard">Letterhead needed an design by Linda Kraft</text:p>
      <text:p text:style-name="Standard">Motion to accept letterhead by Maria Erickson</text:p>
      <text:p text:style-name="Standard">Second by Wayne Hoener</text:p>
      <text:p text:style-name="Standard">Motion Passed by all</text:p>
      <text:p text:style-name="Standard"/>
      <text:p text:style-name="Standard">P.O. box fees due every 6 months</text:p>
      <text:p text:style-name="Standard">Wayne Hoener motioned for yearly payment</text:p>
      <text:p text:style-name="Standard">Richard Servatins second</text:p>
      <text:p text:style-name="Standard">Motion passed</text:p>
      <text:p text:style-name="Standard"/>
      <text:p text:style-name="Standard">Guest Speaker Tim Kastning</text:p>
      <text:p text:style-name="Standard">Congressman Russ Fulcher's representative</text:p>
      <text:p text:style-name="Standard"/>
      <text:p text:style-name="Standard">Membership forms needed </text:p>
      <text:p text:style-name="Standard">will be edited an voted on next meeting</text:p>
      <text:p text:style-name="Standard"/>
      <text:p text:style-name="Standard">Nominate Linda Kraft as Recording Officer</text:p>
      <text:p text:style-name="Standard">nominated by Maria Erickson</text:p>
      <text:p text:style-name="Standard">Seconded Steve Wright</text:p>
      <text:p text:style-name="Standard">Linda Kraft accepted nomination</text:p>
      <text:p text:style-name="Standard"/>
      <text:p text:style-name="Standard">bylaws Amendment passed out to be voted on next meeting</text:p>
      <text:p text:style-name="Standard"/>
      <text:p text:style-name="Standard">Insurance: Steve Wright to find out about types and cost an pass on to Linda Kraft</text:p>
      <text:p text:style-name="Standard"/>
      <text:p text:style-name="Standard"><text:soft-page-break/>Web site password and district Laptop Secretary to keep</text:p>
      <text:p text:style-name="Standard"/>
      <text:p text:style-name="Standard">bring Bluetooth speaker to next meeting</text:p>
      <text:p text:style-name="Standard"/>
      <text:p text:style-name="Standard">Hb141 bonding does not apply to federal lands write your senators</text:p>
      <text:p text:style-name="Standard"/>
      <text:p text:style-name="Standard">Web site will be paid to keep</text:p>
      <text:p text:style-name="Standard"/>
      <text:p text:style-name="Standard">next meeting July 20 at avista building at 2pm</text:p>
      <text:p text:style-name="Standard"/>
      <text:p text:style-name="Standard">Motion to adjourn set forth by Maria Erickson</text:p>
      <text:p text:style-name="Standard">Second Linda Kraft</text:p>
      <text:p text:style-name="Standard">Meeting Adjourne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da mining district</meta:initial-creator>
    <meta:creation-date>2019-06-18T22:01:26.71</meta:creation-date>
    <meta:document-statistic meta:table-count="0" meta:image-count="0" meta:object-count="0" meta:page-count="2" meta:paragraph-count="44" meta:word-count="233" meta:character-count="1408"/>
    <dc:date>2019-06-18T22:04:37.56</dc:date>
    <dc:creator>cda mining district</dc:creator>
    <meta:editing-duration>PT3M11S</meta:editing-duration>
    <meta:editing-cycles>1</meta:editing-cycles>
    <meta:generator>OpenOffice/4.1.6$Win32 OpenOffice.org_project/416m1$Build-9790</meta:generator>
  </office:meta>
</office:document-meta>
</file>